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92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35" calcext:value-type="float">
            <text:p>35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92" calcext:value-type="float">
            <text:p>92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5:020204:263</text:p>
          </table:table-cell>
          <table:table-cell table:style-name="ce15" office:value-type="float" office:value="7670646.49" calcext:value-type="float">
            <text:p>7,670,646.4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130301:442</text:p>
          </table:table-cell>
          <table:table-cell table:style-name="ce15" office:value-type="float" office:value="283409.12" calcext:value-type="float">
            <text:p>283,409.1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090302:240</text:p>
          </table:table-cell>
          <table:table-cell table:style-name="ce15" office:value-type="float" office:value="150864.91" calcext:value-type="float">
            <text:p>150,864.9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070702:157</text:p>
          </table:table-cell>
          <table:table-cell table:style-name="ce15" office:value-type="float" office:value="4738.46" calcext:value-type="float">
            <text:p>4,738.4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070702:156</text:p>
          </table:table-cell>
          <table:table-cell table:style-name="ce15" office:value-type="float" office:value="224208.29" calcext:value-type="float">
            <text:p>224,208.2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120202:92</text:p>
          </table:table-cell>
          <table:table-cell table:style-name="ce15" office:value-type="float" office:value="2321.86" calcext:value-type="float">
            <text:p>2,321.8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601:5283</text:p>
          </table:table-cell>
          <table:table-cell table:style-name="ce15" office:value-type="float" office:value="206856.13" calcext:value-type="float">
            <text:p>206,856.1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000000:1585</text:p>
          </table:table-cell>
          <table:table-cell table:style-name="ce15" office:value-type="float" office:value="276323.84" calcext:value-type="float">
            <text:p>276,323.8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130204:276</text:p>
          </table:table-cell>
          <table:table-cell table:style-name="ce15" office:value-type="float" office:value="214259.88" calcext:value-type="float">
            <text:p>214,259.8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4:060101:11129</text:p>
          </table:table-cell>
          <table:table-cell table:style-name="ce15" office:value-type="float" office:value="171312.94" calcext:value-type="float">
            <text:p>171,312.9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40692:187</text:p>
          </table:table-cell>
          <table:table-cell table:style-name="ce15" office:value-type="float" office:value="737616.35" calcext:value-type="float">
            <text:p>737,616.3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0:040503:75</text:p>
          </table:table-cell>
          <table:table-cell table:style-name="ce15" office:value-type="float" office:value="143244.8" calcext:value-type="float">
            <text:p>143,244.8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0757:9</text:p>
          </table:table-cell>
          <table:table-cell table:style-name="ce15" office:value-type="float" office:value="1774403.32" calcext:value-type="float">
            <text:p>1,774,403.3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000000:1706</text:p>
          </table:table-cell>
          <table:table-cell table:style-name="ce15" office:value-type="float" office:value="113928.14" calcext:value-type="float">
            <text:p>113,928.1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0029:427</text:p>
          </table:table-cell>
          <table:table-cell table:style-name="ce15" office:value-type="float" office:value="192491.84" calcext:value-type="float">
            <text:p>192,491.8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431:2049</text:p>
          </table:table-cell>
          <table:table-cell table:style-name="ce15" office:value-type="float" office:value="43366.42" calcext:value-type="float">
            <text:p>43,366.4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029:429</text:p>
          </table:table-cell>
          <table:table-cell table:style-name="ce15" office:value-type="float" office:value="301947.99" calcext:value-type="float">
            <text:p>301,947.9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2:060101:9254</text:p>
          </table:table-cell>
          <table:table-cell table:style-name="ce15" office:value-type="float" office:value="5476.7" calcext:value-type="float">
            <text:p>5,476.7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6:130103:1247</text:p>
          </table:table-cell>
          <table:table-cell table:style-name="ce15" office:value-type="float" office:value="75575.07" calcext:value-type="float">
            <text:p>75,575.0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00000:1849</text:p>
          </table:table-cell>
          <table:table-cell table:style-name="ce15" office:value-type="float" office:value="6305871.98" calcext:value-type="float">
            <text:p>6,305,871.9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287:3096</text:p>
          </table:table-cell>
          <table:table-cell table:style-name="ce15" office:value-type="float" office:value="681177.29" calcext:value-type="float">
            <text:p>681,177.2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1:050101:1099</text:p>
          </table:table-cell>
          <table:table-cell table:style-name="ce15" office:value-type="float" office:value="81096.3" calcext:value-type="float">
            <text:p>81,096.3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175:6</text:p>
          </table:table-cell>
          <table:table-cell table:style-name="ce15" office:value-type="float" office:value="613548.62" calcext:value-type="float">
            <text:p>613,548.6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2:000000:72</text:p>
          </table:table-cell>
          <table:table-cell table:style-name="ce15" office:value-type="float" office:value="7985932.52" calcext:value-type="float">
            <text:p>7,985,932.5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2108:123</text:p>
          </table:table-cell>
          <table:table-cell table:style-name="ce15" office:value-type="float" office:value="114546.73" calcext:value-type="float">
            <text:p>114,546.7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1:030102:1079</text:p>
          </table:table-cell>
          <table:table-cell table:style-name="ce15" office:value-type="float" office:value="101472.16" calcext:value-type="float">
            <text:p>101,472.1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0047:112</text:p>
          </table:table-cell>
          <table:table-cell table:style-name="ce15" office:value-type="float" office:value="527279.56" calcext:value-type="float">
            <text:p>527,279.5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431:2048</text:p>
          </table:table-cell>
          <table:table-cell table:style-name="ce15" office:value-type="float" office:value="45337.62" calcext:value-type="float">
            <text:p>45,337.6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803:265</text:p>
          </table:table-cell>
          <table:table-cell table:style-name="ce15" office:value-type="float" office:value="217682.15" calcext:value-type="float">
            <text:p>217,682.1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060302:510</text:p>
          </table:table-cell>
          <table:table-cell table:style-name="ce15" office:value-type="float" office:value="146225.38" calcext:value-type="float">
            <text:p>146,225.3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020202:2831</text:p>
          </table:table-cell>
          <table:table-cell table:style-name="ce15" office:value-type="float" office:value="56127.87" calcext:value-type="float">
            <text:p>56,127.8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803:266</text:p>
          </table:table-cell>
          <table:table-cell table:style-name="ce15" office:value-type="float" office:value="262633.72" calcext:value-type="float">
            <text:p>262,633.7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2021:1253</text:p>
          </table:table-cell>
          <table:table-cell table:style-name="ce15" office:value-type="float" office:value="209438.08" calcext:value-type="float">
            <text:p>209,438.0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029:428</text:p>
          </table:table-cell>
          <table:table-cell table:style-name="ce15" office:value-type="float" office:value="192491.84" calcext:value-type="float">
            <text:p>192,491.8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00000:5139</text:p>
          </table:table-cell>
          <table:table-cell table:style-name="ce15" office:value-type="float" office:value="2607933.69" calcext:value-type="float">
            <text:p>2,607,933.6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70702:1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100401:26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020501:11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080301:6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080301:1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080301:15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020102: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0:020502:37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5:030107:11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020501:12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080301:1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4:060101:990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2:020101:58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2:020101:91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2:020101:146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2:020101:2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2:020101:1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00402:268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6:020106:21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4:010104:21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6:020106:14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6:020106:8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6:020106:13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2:040101:105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2:040801:20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6:020106:8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6:020106:14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0:110303:86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2:020101:20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2:190102:30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2:020101:1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2:020101:1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2:020101:123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2:020101:148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2:020101:90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6:020106:13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2:020101:2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2:020101:20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2:020101:146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1:150230:57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2:000000:27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2:040101:69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2:040101:2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150408:54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1:150230:185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4:040101:793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6:020106:13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245:7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0:110311:6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2:020101:20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2:020101:90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2:040101:57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2:040101:104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2:040101:68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5:030116:11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2:090202:73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6:020106:13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0:110311:83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1:160101:130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2:090202:73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6:000000:85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10106:1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6:020106:8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199:2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6:000000:246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6:000000:246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6:140202:308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6:140202:783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6:140202:642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6:140202:628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6:140202:626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6:140202:682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6:000000:25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6:000000:15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6:010215:60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6:140202:629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6:140202:755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6:010202:48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6:010215:15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6:140202:280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6:000000:27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6:140202:136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6:010215:50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6:140202:642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6:000000:32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6:140202:341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0776:2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1:150209: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30047: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2080:3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0776:3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776:2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6A47822154888E5B258B0DCBF5F4FEBB28901576A3DAA66D01AB05682FE16C361EAF7BD7C34C00067FACA0DF114796F9B21EA51A2886E6D49831041FE975A40B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43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9-04T11:24:16</meta:creation-date>
    <dc:date>2024-05-29T08:16:14</dc:date>
    <meta:generator>LibreOffice/6.4.6.2$Linux_X86_64 LibreOffice_project/17c4c786810c925eb6e0da4181cd43069b44ed29</meta:generator>
    <meta:document-statistic meta:table-count="1" meta:cell-count="5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